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" style:parent-style-name="Numatytasispastraiposšriftas" style:family="text">
      <style:text-properties style:font-name="Times New Roman" style:font-name-complex="Times New Roman" style:font-weight-complex="bold"/>
    </style:style>
    <style:style style:name="T4" style:parent-style-name="Numatytasispastraiposšriftas" style:family="text">
      <style:text-properties style:font-name="Times New Roman" style:font-name-complex="Times New Roman" style:font-weight-complex="bold"/>
    </style:style>
    <style:style style:name="T5" style:parent-style-name="Numatytasispastraiposšriftas" style:family="text">
      <style:text-properties style:font-name="Times New Roman" style:font-name-complex="Times New Roman" style:font-weight-complex="bold"/>
    </style:style>
    <style:style style:name="T6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15%"/>
    </style:style>
    <style:style style:name="T1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15%"/>
    </style:style>
    <style:style style:name="T1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ąrašopastraipa" style:list-style-name="LFO3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Įprastasis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3" style:parent-style-name="Sąrašopastraipa" style:family="paragraph">
      <style:paragraph-properties fo:margin-bottom="0in" fo:margin-left="0in" fo:text-indent="0.4923in">
        <style:tab-stops/>
      </style:paragraph-properties>
      <style:text-properties style:font-name="Times New Roman" style:font-name-complex="Times New Roman"/>
    </style:style>
    <style:style style:name="P24" style:parent-style-name="Sąrašopastraipa" style:family="paragraph">
      <style:paragraph-properties fo:margin-bottom="0in" fo:margin-left="0in" fo:text-indent="0.4923in">
        <style:tab-stops/>
      </style:paragraph-properties>
      <style:text-properties style:font-name="Times New Roman" style:font-name-complex="Times New Roman"/>
    </style:style>
    <style:style style:name="P25" style:parent-style-name="Sąrašopastraipa" style:family="paragraph">
      <style:paragraph-properties fo:margin-bottom="0in" fo:margin-left="0in" fo:text-indent="0.4923in">
        <style:tab-stops/>
      </style:paragraph-properties>
      <style:text-properties style:font-name="Times New Roman" style:font-name-complex="Times New Roman"/>
    </style:style>
    <style:style style:name="P26" style:parent-style-name="Sąrašopastraipa" style:family="paragraph">
      <style:paragraph-properties fo:margin-bottom="0in" fo:margin-left="0in" fo:text-indent="0.4923in">
        <style:tab-stops/>
      </style:paragraph-properties>
    </style:style>
    <style:style style:name="T27" style:parent-style-name="Numatytasispastraiposšriftas" style:family="text">
      <style:text-properties style:font-name="Times New Roman" style:font-name-complex="Times New Roman"/>
    </style:style>
    <style:style style:name="P28" style:parent-style-name="Sąrašopastraipa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9" style:parent-style-name="Sąrašopastraipa" style:family="paragraph">
      <style:paragraph-properties fo:margin-bottom="0in" fo:margin-left="0in">
        <style:tab-stops/>
      </style:paragraph-properties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Numatytasispastraiposšriftas" style:family="text">
      <style:text-properties style:font-name="Times New Roman" style:font-name-asian="Calibri" style:font-name-complex="Times New Roman"/>
    </style:style>
    <style:style style:name="T32" style:parent-style-name="Numatytasispastraiposšriftas" style:family="text">
      <style:text-properties style:font-name="Times New Roman" style:font-name-asian="Calibri" style:font-name-complex="Times New Roman"/>
    </style:style>
    <style:style style:name="T33" style:parent-style-name="Numatytasispastraiposšriftas" style:family="text">
      <style:text-properties style:font-name="Times New Roman" style:font-name-asian="Calibri" style:font-name-complex="Times New Roman"/>
    </style:style>
    <style:style style:name="P34" style:parent-style-name="Sąrašopastraipa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5" style:parent-style-name="Numatytasispastraiposšriftas" style:family="text">
      <style:text-properties style:font-name="Times New Roman" style:font-name-complex="Times New Roman"/>
    </style:style>
    <style:style style:name="T36" style:parent-style-name="Numatytasispastraiposšriftas" style:family="text">
      <style:text-properties style:font-name="Times New Roman" style:font-name-complex="Times New Roman"/>
    </style:style>
    <style:style style:name="T37" style:parent-style-name="Numatytasispastraiposšriftas" style:family="text">
      <style:text-properties style:font-name="Times New Roman" style:font-name-complex="Times New Roman"/>
    </style:style>
    <style:style style:name="P38" style:parent-style-name="Sąrašopastraipa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9" style:parent-style-name="Numatytasispastraiposšriftas" style:family="text">
      <style:text-properties style:font-name="Times New Roman" style:font-name-complex="Times New Roman"/>
    </style:style>
    <style:style style:name="T40" style:parent-style-name="Numatytasispastraiposšriftas" style:family="text">
      <style:text-properties style:font-name="Times New Roman" style:font-name-complex="Times New Roman"/>
    </style:style>
    <style:style style:name="T41" style:parent-style-name="Hipersaitas" style:family="text">
      <style:text-properties style:font-name="Times New Roman" style:font-name-complex="Times New Roman"/>
    </style:style>
    <style:style style:name="T42" style:parent-style-name="Numatytasispastraiposšriftas" style:family="text">
      <style:text-properties style:font-name="Times New Roman" style:font-name-complex="Times New Roman"/>
    </style:style>
    <style:style style:name="T43" style:parent-style-name="Numatytasispastraiposšriftas" style:family="text">
      <style:text-properties style:font-name="Times New Roman" style:font-name-complex="Times New Roman"/>
    </style:style>
    <style:style style:name="P44" style:parent-style-name="Sąrašopastraipa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5" style:parent-style-name="Numatytasispastraiposšriftas" style:family="text">
      <style:text-properties style:font-name="Times New Roman" style:font-name-complex="Times New Roman"/>
    </style:style>
    <style:style style:name="T46" style:parent-style-name="Numatytasispastraiposšriftas" style:family="text">
      <style:text-properties style:font-name="Times New Roman" style:font-name-complex="Times New Roman"/>
    </style:style>
    <style:style style:name="T47" style:parent-style-name="Numatytasispastraiposšriftas" style:family="text">
      <style:text-properties style:font-name="Times New Roman" style:font-name-asian="Times New Roman" style:font-name-complex="Times New Roman"/>
    </style:style>
    <style:style style:name="T48" style:parent-style-name="Internetlink" style:family="text">
      <style:text-properties style:font-name="Times New Roman" style:font-name-complex="Times New Roman"/>
    </style:style>
    <style:style style:name="T49" style:parent-style-name="Hipersaitas" style:family="text">
      <style:text-properties style:font-name="Times New Roman" style:font-name-complex="Times New Roman"/>
    </style:style>
    <style:style style:name="T50" style:parent-style-name="Internetlink" style:family="text">
      <style:text-properties style:use-window-font-color="true" style:text-underline-type="none"/>
    </style:style>
    <style:style style:name="P51" style:parent-style-name="Sąrašopastraipa" style:family="paragraph">
      <style:paragraph-properties fo:text-align="justify" fo:line-height="150%"/>
    </style:style>
    <style:style style:name="P52" style:parent-style-name="Sąrašopastraipa" style:family="paragraph">
      <style:paragraph-properties fo:text-align="justify" fo:line-height="150%"/>
    </style:style>
    <style:style style:name="P53" style:parent-style-name="Sąrašopastraipa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55" style:parent-style-name="Numatytasispastraiposšriftas" style:family="text">
      <style:text-properties style:font-name="Times New Roman" style:font-name-complex="Times New Roman"/>
    </style:style>
    <style:style style:name="T5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Numatytasispastraiposšriftas" style:family="text">
      <style:text-properties style:font-name="Times New Roman" style:font-name-complex="Times New Roman"/>
    </style:style>
    <style:style style:name="T59" style:parent-style-name="Numatytasispastraiposšriftas" style:family="text">
      <style:text-properties style:font-name="Times New Roman" style:font-name-complex="Times New Roman" fo:color="#000000"/>
    </style:style>
    <style:style style:name="T6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61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62" style:parent-style-name="Numatytasispastraiposšriftas" style:family="text">
      <style:text-properties style:font-name="Times New Roman" style:font-name-complex="Times New Roman"/>
    </style:style>
    <style:style style:name="T6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65" style:parent-style-name="Numatytasispastraiposšriftas" style:family="text">
      <style:text-properties style:font-name="Times New Roman" style:font-name-complex="Times New Roman"/>
    </style:style>
    <style:style style:name="T66" style:parent-style-name="Numatytasispastraiposšriftas" style:family="text">
      <style:text-properties style:font-name="Times New Roman" style:font-name-complex="Times New Roman"/>
    </style:style>
    <style:style style:name="P67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68" style:parent-style-name="Numatytasispastraiposšriftas" style:family="text">
      <style:text-properties style:font-name="Times New Roman" style:font-name-complex="Times New Roman"/>
    </style:style>
    <style:style style:name="P69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70" style:parent-style-name="Numatytasispastraiposšriftas" style:family="text">
      <style:text-properties style:font-name="Times New Roman" style:font-name-complex="Times New Roman"/>
    </style:style>
    <style:style style:name="P71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72" style:parent-style-name="Numatytasispastraiposšriftas" style:family="text">
      <style:text-properties style:font-name="Times New Roman" style:font-name-complex="Times New Roman"/>
    </style:style>
    <style:style style:name="T73" style:parent-style-name="Numatytasispastraiposšriftas" style:family="text">
      <style:text-properties style:font-name="Times New Roman" style:font-name-complex="Times New Roman"/>
    </style:style>
    <style:style style:name="P74" style:parent-style-name="Sąrašopastraipa" style:family="paragraph">
      <style:paragraph-properties fo:margin-bottom="0in" fo:line-height="150%" fo:margin-left="0in" fo:text-indent="0.4923in">
        <style:tab-stops/>
      </style:paragraph-properties>
    </style:style>
    <style:style style:name="T75" style:parent-style-name="Numatytasispastraiposšriftas" style:family="text">
      <style:text-properties style:font-name="Times New Roman" style:font-name-complex="Times New Roman"/>
    </style:style>
    <style:style style:name="P76" style:parent-style-name="Sąrašopastraipa" style:family="paragraph">
      <style:text-properties style:font-name="Times New Roman" style:font-name-complex="Times New Roman" fo:font-size="13pt" style:font-size-asian="13pt" style:font-size-complex="13pt"/>
    </style:style>
    <style:style style:name="P77" style:parent-style-name="Sąrašopastraip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" style:parent-style-name="Sąrašopastraipa" style:family="paragraph">
      <style:paragraph-properties fo:margin-bottom="0in" fo:line-height="150%" fo:margin-left="0in" fo:text-indent="0.4923in">
        <style:tab-stops/>
      </style:paragraph-properties>
      <style:text-properties style:font-name="Times New Roman" style:font-name-complex="Times New Roman"/>
    </style:style>
    <style:style style:name="P79" style:parent-style-name="Sąrašopastraipa" style:family="paragraph">
      <style:paragraph-properties fo:margin-bottom="0in" fo:line-height="150%" fo:margin-left="0in">
        <style:tab-stops/>
      </style:paragraph-properties>
    </style:style>
    <style:style style:name="T80" style:parent-style-name="Numatytasispastraiposšriftas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Numatytasispastraiposšriftas" style:family="text">
      <style:text-properties style:font-name="Times New Roman" style:font-name-asian="Times New Roman" style:font-name-complex="Times New Roman" style:font-weight-complex="bold"/>
    </style:style>
    <style:style style:name="P82" style:parent-style-name="Sąrašopastraipa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85" style:parent-style-name="Standard" style:family="paragraph">
      <style:paragraph-properties fo:keep-with-next="always" fo:keep-together="always" fo:text-align="justify" fo:line-height="150%" fo:text-indent="0.4923in"/>
    </style:style>
    <style:style style:name="T86" style:parent-style-name="Numatytasispastraiposšriftas" style:family="text">
      <style:text-properties style:font-name="Times New Roman" style:font-name-asian="Times New Roman" style:font-name-complex="Times New Roman"/>
    </style:style>
    <style:style style:name="T87" style:parent-style-name="Numatytasispastraiposšriftas" style:family="text">
      <style:text-properties style:font-name="Times New Roman" style:font-name-asian="Times New Roman" style:font-name-complex="Times New Roman"/>
    </style:style>
    <style:style style:name="P88" style:parent-style-name="Įprastasis" style:family="paragraph">
      <style:paragraph-properties fo:line-height="150%" fo:text-indent="0.4923in"/>
    </style:style>
    <style:style style:name="T89" style:parent-style-name="Numatytasispastraiposšriftas" style:family="text"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keep-with-next="always" fo:keep-together="always" fo:text-align="justify" fo:line-height="150%" fo:text-indent="0.4923in"/>
    </style:style>
    <style:style style:name="T91" style:parent-style-name="Numatytasispastraiposšriftas" style:family="text">
      <style:text-properties style:font-name="Times New Roman" style:font-name-asian="Times New Roman" style:font-name-complex="Times New Roman"/>
    </style:style>
    <style:style style:name="T92" style:parent-style-name="Numatytasispastraiposšriftas" style:family="text">
      <style:text-properties style:font-name="Times New Roman" style:font-name-asian="Times New Roman" style:font-name-complex="Times New Roman"/>
    </style:style>
    <style:style style:name="T93" style:parent-style-name="Hipersaitas" style:family="text">
      <style:text-properties style:font-name="Times New Roman" style:font-name-asian="Times New Roman" style:font-name-complex="Times New Roman"/>
    </style:style>
    <style:style style:name="T94" style:parent-style-name="Numatytasispastraiposšriftas" style:family="text">
      <style:text-properties style:font-name="Times New Roman" style:font-name-asian="Times New Roman" style:font-name-complex="Times New Roman"/>
    </style:style>
    <style:style style:name="T95" style:parent-style-name="Numatytasispastraiposšriftas" style:family="text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line-height="150%" fo:text-indent="0.4923in"/>
    </style:style>
    <style:style style:name="T97" style:parent-style-name="Numatytasispastraiposšriftas" style:family="text">
      <style:text-properties style:font-name="Times New Roman" style:font-name-asian="Times New Roman" style:font-name-complex="Times New Roman"/>
    </style:style>
    <style:style style:name="T98" style:parent-style-name="Numatytasispastraiposšriftas" style:family="text"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line-height="150%" fo:text-indent="0.4923in"/>
    </style:style>
    <style:style style:name="T100" style:parent-style-name="Numatytasispastraiposšriftas" style:family="text"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Standard" style:family="paragraph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line-height="150%" fo:text-indent="0.4923in"/>
    </style:style>
    <style:style style:name="T106" style:parent-style-name="Numatytasispastraiposšriftas" style:family="text"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line-height="150%" fo:text-indent="0.4923in"/>
    </style:style>
    <style:style style:name="T108" style:parent-style-name="Numatytasispastraiposšriftas" style:family="text"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line-height="150%" fo:text-indent="0.4923in"/>
    </style:style>
    <style:style style:name="T110" style:parent-style-name="Numatytasispastraiposšriftas" style:family="text">
      <style:text-properties style:font-name="Times New Roman" style:font-name-asian="Times New Roman" style:font-name-complex="Times New Roman"/>
    </style:style>
    <style:style style:name="T111" style:parent-style-name="Numatytasispastraiposšriftas" style:family="text">
      <style:text-properties style:font-name="Times New Roman" style:font-name-asian="Times New Roman" style:font-name-complex="Times New Roman"/>
    </style:style>
    <style:style style:name="P112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5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7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8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" style:parent-style-name="Įprastasis" style:family="paragraph">
      <style:paragraph-properties fo:text-align="end" fo:margin-right="0.1in"/>
    </style:style>
    <style:style style:name="T136" style:parent-style-name="Numatytasispastraiposšriftas" style:family="text">
      <style:text-properties style:font-name="Times" style:font-name-asian="Times New Roman" style:font-name-complex="Times" fo:color="#000000" style:language-asian="lt" style:country-asian="LT"/>
    </style:style>
    <style:style style:name="P137" style:parent-style-name="Įprastasis" style:family="paragraph">
      <style:paragraph-properties fo:margin-top="0.2458in" fo:margin-left="2.3027in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style:language-asian="lt" style:country-asian="LT"/>
    </style:style>
    <style:style style:name="P138" style:parent-style-name="Įprastasis" style:family="paragraph">
      <style:paragraph-properties fo:margin-top="0.2458in" fo:margin-left="2.3027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TableColumn140" style:family="table-column">
      <style:table-column-properties style:column-width="3.143in"/>
    </style:style>
    <style:style style:name="TableColumn141" style:family="table-column">
      <style:table-column-properties style:column-width="3.4458in"/>
    </style:style>
    <style:style style:name="Table139" style:family="table">
      <style:table-properties style:width="6.5888in" fo:margin-left="0in" table:align="left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Įprastasis" style:family="paragraph">
      <style:text-properties style:font-name="Times" style:font-name-asian="Times New Roman" style:font-name-complex="Times" fo:color="#000000" style:language-asian="lt" style:country-asian="LT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6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9" style:parent-style-name="Įprastasis" style:family="paragraph">
      <style:text-properties style:font-name="Times" style:font-name-asian="Times New Roman" style:font-name-complex="Times" fo:color="#000000" style:language-asian="lt" style:country-asian="L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1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4" style:parent-style-name="Įprastasis" style:family="paragraph">
      <style:text-properties style:font-name="Times" style:font-name-asian="Times New Roman" style:font-name-complex="Times" fo:color="#000000" style:language-asian="lt" style:country-asian="L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6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TableRow157" style:family="table-row">
      <style:table-row-properties style:min-row-height="0.2951in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Įprastasis" style:family="paragraph">
      <style:paragraph-properties fo:line-height="150%" fo:margin-right="0.2305in"/>
      <style:text-properties style:font-name="Times" style:font-name-asian="Times New Roman" style:font-name-complex="Times" fo:color="#000000" style:language-asian="lt" style:country-asian="LT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Įprastasis" style:family="paragraph">
      <style:text-properties style:font-name="Times New Roman" style:font-name-asian="Times New Roman" style:font-name-complex="Times New Roman" style:language-asian="lt" style:country-asian="LT"/>
    </style:style>
    <style:style style:name="P162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P163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TableColumn165" style:family="table-column">
      <style:table-column-properties style:column-width="3.1465in"/>
    </style:style>
    <style:style style:name="TableColumn166" style:family="table-column">
      <style:table-column-properties style:column-width="3.4458in"/>
    </style:style>
    <style:style style:name="Table164" style:family="table">
      <style:table-properties style:width="6.5923in" fo:margin-left="0in" table:align="left"/>
    </style:style>
    <style:style style:name="TableRow167" style:family="table-row">
      <style:table-row-properties style:min-row-height="0.406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right="0.1in"/>
      <style:text-properties style:font-name="Times New Roman" style:font-name-asian="Times New Roman" style:font-name-complex="Times New Roman" fo:color="#000000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right="0.1in"/>
      <style:text-properties style:font-name="Times" style:font-name-asian="Times New Roman" style:font-name-complex="Times" fo:color="#000000" style:language-asian="lt" style:country-asian="LT"/>
    </style:style>
    <style:style style:name="TableRow172" style:family="table-row">
      <style:table-row-properties style:min-row-height="0.406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TableRow177" style:family="table-row">
      <style:table-row-properties style:min-row-height="0.406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TableRow182" style:family="table-row">
      <style:table-row-properties style:min-row-height="0.406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P187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P188" style:parent-style-name="Įprastasis" style:family="paragraph">
      <style:paragraph-properties fo:text-align="end" fo:margin-right="0.1in"/>
      <style:text-properties style:font-name="Times" style:font-name-asian="Times New Roman" style:font-name-complex="Times" fo:color="#000000" style:language-asian="lt" style:country-asian="LT"/>
    </style:style>
    <style:style style:name="P189" style:parent-style-name="Įprastasis" style:family="paragraph">
      <style:paragraph-properties fo:text-align="end" fo:margin-right="0.1in"/>
      <style:text-properties style:font-name="Times New Roman" style:font-name-asian="Times New Roman" style:font-name-complex="Times New Roman" style:language-asian="lt" style:country-asian="LT"/>
    </style:style>
    <style:style style:name="P190" style:parent-style-name="Įprastasis" style:family="paragraph">
      <style:paragraph-properties fo:margin-top="0.1409in" fo:line-height="150%" fo:text-indent="0.4923in"/>
      <style:text-properties style:font-name="Times" style:font-name-asian="Times New Roman" style:font-name-complex="Times" style:font-style-complex="italic" fo:color="#000000" style:language-asian="lt" style:country-asian="LT"/>
    </style:style>
    <style:style style:name="P191" style:parent-style-name="Įprastasis" style:family="paragraph">
      <style:paragraph-properties fo:margin-top="0.1409in" fo:line-height="150%"/>
    </style:style>
    <style:style style:name="T192" style:parent-style-name="Numatytasispastraiposšriftas" style:family="text">
      <style:text-properties style:font-name="Times" style:font-name-asian="Times New Roman" style:font-name-complex="Times" style:font-style-complex="italic" fo:color="#000000" style:language-asian="lt" style:country-asian="LT"/>
    </style:style>
    <style:style style:name="P193" style:parent-style-name="Sąrašopastraipa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94" style:parent-style-name="Sąrašopastraip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5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6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7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8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9" style:parent-style-name="Sąrašopastraipa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0" style:parent-style-name="Sąrašopastraip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<text:s text:c="94"/></text:span><text:span text:style-name="T3">PATVIRTINTA</text:span></text:p>
      <text:p text:style-name="Standard"><text:span text:style-name="T4"><text:s text:c="64"/></text:span><text:span text:style-name="T5"><text:s text:c="38"/></text:span><text:span text:style-name="T6">Vilniaus lopšelio-darželio ,,Geniukų kalvė‘‘</text:span></text:p>
      <text:p text:style-name="Standard"><text:span text:style-name="T7"><text:s text:c="94"/></text:span><text:span text:style-name="T8">Direktorės 2022 m. sausio 2 d.</text:span></text:p>
      <text:p text:style-name="P9"><text:s text:c="47"/><text:s text:c="75"/>Įsakymu Nr. V-1</text:p>
      <text:p text:style-name="P10"/>
      <text:p text:style-name="P11"/>
      <text:p text:style-name="P12"/>
      <text:p text:style-name="P13">TARPTAUTINIO IKIMOKYKLINIO IR PRIEŠMOKYKLINIO</text:p>
      <text:p text:style-name="P14">UGDYMO ĮSTAIGŲ VAIKŲ VIRTUALAUS STEAM PROJEKTO</text:p>
      <text:p text:style-name="P15"><text:span text:style-name="T16">,,MANO DOVANA VILNIUI“</text:span></text:p>
      <text:p text:style-name="P17"><text:span text:style-name="T18">NUOSTATAI</text:span></text:p>
      <text:p text:style-name="P19"/>
      <text:p text:style-name="P20"/>
      <text:list text:style-name="LFO3" text:continue-numbering="true">
        <text:list-item>
          <text:p text:style-name="P21">BENDROJI DALIS</text:p>
        </text:list-item>
      </text:list>
      <text:p text:style-name="P22"/>
      <text:p text:style-name="P23">Myliu savo<text:s/>miestą,</text:p>
      <text:p text:style-name="P24">Jo senus namus.</text:p>
      <text:p text:style-name="P25">Ir žaliąsias pievas,</text:p>
      <text:p text:style-name="P26"><text:span text:style-name="T27">Šnarančius medžius. <text:s text:c="9"/></text:span></text:p>
      <text:p text:style-name="P28"><text:s text:c="35"/>(D. Dubinienė)</text:p>
      <text:p text:style-name="P29"/>
      <text:p text:style-name="P30"><text:span text:style-name="T31">Artėjant Vilniaus 700-ajam jubiliejui, kviečiame Lietuvos ikimokyklinio ugdymo įstaigas <text:s text:c="2"/>ir užsienio lituanistinius<text:s/></text:span><text:span text:style-name="T32">darželius - mokyklas prisijungti prie vaikų virtualaus STEAM <text:s/>projekto ,,Mano dovana Vilniui‘‘. Ar gyvendami Lietuvoje, ar būdami svetur, visi mes mylime Vilnių ir didžiuojamės jo gražiu senamiesčiu, Gedimino pilimi, parkais, istorinėmis vietomis, didingai</text:span><text:span text:style-name="T33">s dangoraižiais. Tad padovanokime Vilniui gatves, pilnas išradingai vaikų sukurtų statinių, simbolių, pilių, istorinių paminklų ir piliakalnių.</text:span></text:p>
      <text:p text:style-name="P34"><text:bookmark-start text:name="_Hlk120093288"/><text:span text:style-name="T35">1. Tarptautinio ikimokyklinio ir priešmokyklinio ugdymo įstaigų virtualaus vaikų STEAM projekto ,,Mano dovana Vi</text:span><text:span text:style-name="T36">lniui‘‘ nuostatai<text:s/></text:span><text:bookmark-end text:name="_Hlk120093288"/><text:span text:style-name="T37">reglamentuoja projekto tikslą, uždavinius, dalyvius, organizavimo ir dalyvavimo tvarką ir projekto dalyvių apdovanojimą.</text:span></text:p>
      <text:p text:style-name="P38"><text:span text:style-name="T39">2. <text:s/>Projektą organizuoja Vilniaus lopšelis-darželis ,,Geniukų kalvė‘‘, Muitinės g. 30, LT-03114, Vilnius, tel.: (85)<text:s/></text:span><text:span text:style-name="T40">233 04 69; el.: paštas<text:s/></text:span><text:a xlink:href="mailto:rastine@geniukukalve.vilnius.lm.lt" office:target-frame-name="_top" xlink:show="replace"><text:span text:style-name="T41">rastine@geniukukalve.vilnius.lm.lt</text:span></text:a><text:span text:style-name="T42"><text:s/>. Projekto organizatorės – direktorė Svetlana Butvydienė, direktorės pavaduotoja ugdymui Violeta Kukausk</text:span><text:span text:style-name="T43">ienė ir ikimokyklinio ugdymo mokytoja metodininkė Danutė Truncienė. Informacijos koordinatorės – ikimokyklinio ugdymo vyr. mokytojos Sandra Liatocha, Rita Tamulevičienė ir meninio ugdymo mokytoja metodininkė Danguolė Palvinskienė.</text:span></text:p>
      <text:p text:style-name="P44"><text:span text:style-name="T45">3. <text:s text:c="2"/>Projekto nuostatai s</text:span><text:span text:style-name="T46">kelbiami Vilniaus lopšelio-darželio ,,Geniukų kalvė‘‘<text:s/></text:span><text:span text:style-name="T47">internetinėje svetainėje<text:s/></text:span><text:span text:style-name="T48"><text:s/></text:span><text:a xlink:href="mailto:rastine@geniukukalve.vilnius.lm.lt" office:target-frame-name="_top" xlink:show="replace"><text:span text:style-name="T49">rastine@geniukukalve.vilnius.lm.lt</text:span></text:a><text:span text:style-name="T50"><text:s/>.</text:span></text:p>
      <text:p text:style-name="P51"/>
      <text:p text:style-name="P52"/>
      <text:soft-page-break/>
      <text:p text:style-name="P53">II. PROJEKTO TIKSLAS IR UŽDAVINIAI</text:p>
      <text:p text:style-name="P54"><text:span text:style-name="T55">4.<text:s/></text:span><text:span text:style-name="T56">Proj</text:span><text:span text:style-name="T57">ekto tikslas</text:span><text:span text:style-name="T58"><text:s/>– sudaryti vaikams sąlygas plėtoti inžinerinius ir konstravimo gebėjimus per STEAM</text:span><text:span text:style-name="T59">, įprasminant Lietuvos sostinės 700-ąjį jubiliejų.</text:span><text:span text:style-name="T60"><text:s/></text:span></text:p>
      <text:p text:style-name="P61"><text:span text:style-name="T62">5.<text:s/></text:span><text:span text:style-name="T63">Projekto uždaviniai:</text:span></text:p>
      <text:p text:style-name="P64"><text:span text:style-name="T65">5.1. <text:s/>Skatinti vaikų domėjimąsi Vilniaus miesto statiniais, istoriniu<text:s/></text:span><text:span text:style-name="T66">paveldu, kultūriniais paminklais;</text:span></text:p>
      <text:p text:style-name="P67"><text:span text:style-name="T68">5.2 <text:s/>Ugdyti inžinerinę kompetenciją ir konstravimo įgūdžius, kūrybiškumą.</text:span></text:p>
      <text:p text:style-name="P69"><text:span text:style-name="T70">5.3 Skatinti atrasti įvairias priemones, įgalinančias kurti, patirti, eksperimentuoti.</text:span></text:p>
      <text:p text:style-name="P71"><text:span text:style-name="T72">5.4 <text:s/>Įtraukti vaikus ir jų pedagogus į kūrybinę<text:s/></text:span><text:span text:style-name="T73">veiklą, plėtojančią žinias apie Vilnių, jo įkūrimą ir miesto istoriją.</text:span></text:p>
      <text:p text:style-name="P74"><text:span text:style-name="T75">5.5 <text:s/>Skatinti Lietuvos ir užsienio ikimokyklinio ugdymo įstaigų bendradarbiavimą ugdant vaikų <text:s/>pilietiškumą ir saviraišką.</text:span></text:p>
      <text:p text:style-name="P76"/>
      <text:p text:style-name="P77">III. PROJEKTO DALYVIAI</text:p>
      <text:p text:style-name="P78">6. Lietuvos ikimokyklinių ugdymo įstaigų bei užsienio lituanistinių darželių/mokyklų</text:p>
      <text:p text:style-name="P79"><text:span text:style-name="T80"><text:s/></text:span><text:span text:style-name="T81">ugdytiniai ir pedagogai.</text:span></text:p>
      <text:p text:style-name="P82"/>
      <text:p text:style-name="P83">IV. PROJEKTO ORGANIZAVIMO IR VYKDYMO TVARKA</text:p>
      <text:p text:style-name="P84"/>
      <text:p text:style-name="P85"><text:span text:style-name="T86"><text:s/>7. Ikimokyklinio ir priešmokyklinio amžiaus vaikai, naudodami įvairias konstravimui skirtas <text:s text:c="5"/>priemones, antrines žaliavas ir kitas m</text:span><text:span text:style-name="T87">enines priemones bei technikas kuria ir stato namus, gatves, istorinius paminklus, pilis, piliakalnius, Vilniaus miesto simbolius.</text:span></text:p>
      <text:p text:style-name="P88"><text:span text:style-name="T89">8. <text:s/>Kūrybiniai darbai gali būti individualūs arba grupiniai, atitinkantys temą.</text:span></text:p>
      <text:p text:style-name="P90"><text:span text:style-name="T91">9. Projekto dalyviai fotografuoja sukurtus da</text:span><text:span text:style-name="T92">rbus ir siunčia projekto organizatoriams, Vilniaus lopšeliui-darželiui ,,Geniukų kalvė‘‘, el. paštu:<text:s/></text:span><text:a xlink:href="mailto:rastine@geniukukalve.vilnius.lm.lt" office:target-frame-name="_top" xlink:show="replace"><text:span text:style-name="T93">rastine@geniukukalve.vilnius.lm.lt</text:span></text:a><text:span text:style-name="T94">, pridėdami <text:s/></text:span><text:span text:style-name="T95">užpildytą Dalyvių paraišką (priedas Nr.1) iki sausio 20 dienos. Kiekviena ugdymo įstaiga siunčia ne daugiau kaip 3 nuotraukas.</text:span></text:p>
      <text:p text:style-name="P96"><text:span text:style-name="T97">10. Pateikdami nuotraukas, autoriai tampa projekto dalyviais ir sutinka, kad nuotraukos neatlygintinai būtų naudojamos vaizdo fil</text:span><text:span text:style-name="T98">mo ,,Mano dovana Vilniui‘‘ kūrimui, kuriuo bus pasidalinta.</text:span></text:p>
      <text:p text:style-name="P99"><text:span text:style-name="T100">11. Nuotraukų autoriai pagal galiojančius teisės aktus atsako už autorinių teisių pažeidimus ir patvirtina, kad turi ugdytinių tėvų sutikimą nuotraukas naudoti projekte.</text:span></text:p>
      <text:p text:style-name="P101"/>
      <text:p text:style-name="Standard"/>
      <text:p text:style-name="Standard"/>
      <text:p text:style-name="Standard"/>
      <text:p text:style-name="P102"/>
      <text:soft-page-break/>
      <text:p text:style-name="P103">V.<text:s/>BAIGIAMOSIOS NUOSTATOS</text:p>
      <text:p text:style-name="P104"/>
      <text:p text:style-name="P105"><text:span text:style-name="T106">12. Visi projekto dalyviai apdovanojami padėkos raštais, kurie bus išsiųsti nurodytu elektroniniu paštu.</text:span></text:p>
      <text:p text:style-name="P107"><text:span text:style-name="T108">13. Projekto organizatoriai pasilieka teisę darbų nuotraukas vaizdo filme publikuoti savo nuožiūra.</text:span></text:p>
      <text:p text:style-name="P109"><text:span text:style-name="T110">14. Nuotraukos, neatitinkan</text:span><text:span text:style-name="T111">čios nurodytų reikalavimų ar atsiųstos vėliau nurodyto termino, nebus publikuojamos vaizdo filme.</text:span></text:p>
      <text:p text:style-name="P112"><text:s text:c="30"/></text:p>
      <text:p text:style-name="P113"><text:s text:c="34"/>__________________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Priedas Nr. 1 </text:span></text:p>
      <text:p text:style-name="P137">DALYVIO PARAIŠKA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Ugdymo įstaigos pavadinimas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lektroninis pašta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ntaktinis telefono numeri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kytojo (ų) vardas, pavardė<text:s/></text:p>
          </table:table-cell>
          <table:table-cell table:style-name="TableCell160">
            <text:p text:style-name="P161"/>
          </table:table-cell>
        </table:table-row>
      </table:table>
      <text:p text:style-name="Įprastasis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aiko vardas, amžius</text:p>
          </table:table-cell>
          <table:table-cell table:style-name="TableCell170">
            <text:p text:style-name="P171">Kūrybinio darbo <text:s/>pavadinima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>Prie siunčiamos paraiškos prašome prisegti nuotraukas. Prie<text:s/>kiekvienos nuotraukos būtina nurodyti autoriaus vardą ir amžių.</text:p>
      <text:p text:style-name="P191"><text:span text:style-name="T192">Užpildytą paraišką siųsti el. paštu: rastine@geniukukalve.vilnius.lm.lt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2" style:display-name="Antraštė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ąrašopastraipa" style:display-name="Sąrašo pastraip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" style:display-name="ListLabel 1" style:family="text">
      <style:text-properties fo:font-weight="bold" style:font-weight-asian="bold" fo:color="#000000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Numatytasispastraiposšrifta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fo:font-weight="bold" style:font-weight-asian="bold" fo:color="#000000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vetlana siniciene</dc:creator>
    <meta:creation-date>2023-01-06T09:54:00Z</meta:creation-date>
    <dc:date>2023-01-06T09:54:00Z</dc:date>
    <meta:template xlink:href="Normal" xlink:type="simple"/>
    <meta:editing-cycles>2</meta:editing-cycles>
    <meta:editing-duration>PT240S</meta:editing-duration>
    <meta:document-statistic meta:page-count="4" meta:paragraph-count="10" meta:word-count="3331" meta:character-count="5220" meta:row-count="15" meta:non-whitespace-character-count="1899"/>
  </office:meta>
</office:document-meta>
</file>